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margin-left="0.93cm" fo:margin-right="1.542cm" fo:text-align="start" style:justify-single-word="false" fo:text-indent="0cm" style:auto-text-indent="false"/>
    </style:style>
    <style:style style:name="P5" style:family="paragraph" style:parent-style-name="Footnote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width-and-positio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Lettre ouverte aux parents de l'école élémentaire des Avelines. </text:h>
      <text:h text:style-name="Heading_20_1" text:outline-level="1">Tous parents, tous différents !</text:h>
      <text:p text:style-name="Text_20_body"/>
      <text:p text:style-name="Standard"/>
      <text:p text:style-name="Standard"/>
      <text:p text:style-name="Standard"/>
      <text:p text:style-name="Standard">Les programmes scolaires comportent des leçons sur le « vivre ensemble ». Cependant, dans un monde où le racisme s'exprime au plus haut sommet de l'état (un ministre a été condamné), <text:s/>il nous semble important que les parents soient vigilants sur les propos que peuvent entendre et répéter les enfants. N'hésitez pas à leur expliquer avec des mots adaptés à leur âge que : <text:s/></text:p>
      <text:p text:style-name="Standard"/>
      <text:list text:style-name="L1">
        <text:list-item>
          <text:list>
            <text:list-item>
              <text:list>
                <text:list-item>
                  <text:p text:style-name="P4"><text:s/><text:span text:style-name="T1">La couleur <text:s/>de peau n'a pas de rapport avec la nationalité</text:span>. Tous les français ne sont pas blancs, et tous les blancs ne sont pas français...</text:p>
                </text:list-item>
                <text:list-item>
                  <text:p text:style-name="P4"><text:s/><text:span text:style-name="T1">La nationalité, ce n'est pas la religion</text:span>. On peut être français et musulman.</text:p>
                </text:list-item>
                <text:list-item>
                  <text:p text:style-name="P4"><text:s/><text:span text:style-name="T1">Le racisme est condamné par la loi</text:span>. Si vos enfants s'estiment victimes, il faut le dénoncer (mettez un mot dans le cahier de correspondance si votre enfant n'a pas osé en parler à son enseignant) mais ne pas se venger soi-même.</text:p>
                </text:list-item>
              </text:list>
            </text:list-item>
          </text:list>
          <text:p text:style-name="P3"/>
        </text:list-item>
      </text:list>
      <text:p text:style-name="Standard">Le 20 novembre, nous fêtons la convention internationale des droits de l'enfant (CIDE). Ce texte reconnaît à l'enfant la liberté de pensée, de conscience et de religion (Article 14.1) mais aussi le droit et le devoir des parents de guider celui-ci dans cet exercice d'une manière qui corresponde au développement de ces capacités <text:s/>(Article 14.2) . <text:s text:c="4"/></text:p>
      <text:p text:style-name="Standard"/>
      <text:p text:style-name="Standard">Les lois sur l'immigration sont de plus en plus compliquées. Les enseignants peuvent difficilement répondre à des questions comme « Maîtresse, comment je peux faire pour être français ?», « Pourquoi est-ce que j'habite aux Ulis ? ». </text:p>
      <text:p text:style-name="Standard"/>
      <text:p text:style-name="Standard">C'est à nous, parents, de répondre à ces questions, de parler de notre histoire, de nos racines.</text:p>
      <text:p text:style-name="Standard"/>
      <text:p text:style-name="Standard">Avoir des camarades différents est une chance pour nos enfants ! Nous devons être à leur écoute pour les aider à vivre ensemble. Ils ont tous à y gagner. </text:p>
      <text:p text:style-name="Standard"/>
      <text:p text:style-name="Standard">Cordialement, </text:p>
      <text:p text:style-name="Standard"/>
      <text:p text:style-name="Standard"/>
      <text:p text:style-name="Standard"/>
      <text:p text:style-name="Standard">Premiers parents signataires (16 novembre 2010) : </text:p>
      <text:p text:style-name="P1">Caroline Benstaali, Soulé N'Gaidé, Elisabeth Piotelat, Zahia Salim, Aurore Zancanaro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Footnote">Quelques pistes pour en savoir plus : </text:p>
      <text:list text:style-name="L2">
        <text:list-item>
          <text:p text:style-name="P5">« Tous parents, tous différents » : titre emprunté à la fondation Lilian Thuram <text:s/><text:a xlink:type="simple" xlink:href="http://www.thuram.org/"><text:span text:style-name="Internet_20_link">http://www.thuram.org</text:span></text:a></text:p>
        </text:list-item>
        <text:list-item>
          <text:p text:style-name="P5"><text:s/>Les droits de l'enfant : <text:span text:style-name="Internet_20_link">http://www.droitsenfant.com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age_20_Number" style:display-name="Page Number" style:family="text"/>
    <style:style style:name="Line_20_numbering" style:display-name="Line numbering" style:family="text"/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_Beta$Unix OpenOffice.org_project/300m2$Build-9281</meta:generator>
    <meta:initial-creator>Elisabeth Piotelat</meta:initial-creator>
    <meta:creation-date>2010-11-14T08:55:41</meta:creation-date>
    <dc:creator>Elisabeth Piotelat</dc:creator>
    <dc:date>2010-11-16T22:54:32</dc:date>
    <meta:editing-cycles>9</meta:editing-cycles>
    <meta:editing-duration>PT01H45M34S</meta:editing-duration>
    <meta:document-statistic meta:table-count="0" meta:image-count="0" meta:object-count="0" meta:page-count="1" meta:paragraph-count="16" meta:word-count="332" meta:character-count="209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